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16pt" style:font-size-asian="16pt" style:font-size-complex="14pt"/>
    </style:style>
    <style:style style:name="P2" style:parent-style-name="清單段落" style:list-style-name="LFO1" style:family="paragraph">
      <style:paragraph-properties fo:widows="2" fo:orphans="2" style:snap-to-layout-grid="false" style:line-height-at-leas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family="paragraph">
      <style:paragraph-properties fo:widows="2" fo:orphans="2" style:snap-to-layout-grid="false" style:line-height-at-leas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widows="2" fo:orphans="2" style:snap-to-layout-grid="false" style:line-height-at-leas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fo:widows="2" fo:orphans="2" style:snap-to-layout-grid="false" style:line-height-at-least="0.3333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2" style:family="paragraph">
      <style:paragraph-properties fo:widows="2" fo:orphans="2" style:snap-to-layout-grid="false" style:line-height-at-least="0.3333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widows="2" fo:orphans="2" style:snap-to-layout-grid="false" style:line-height-at-least="0.3333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fo:widows="2" fo:orphans="2" style:snap-to-layout-grid="false" style:line-height-at-least="0.3333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style:line-height-at-least="0.3333in" fo:text-indent="0.196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style:line-height-at-least="0.3333in" fo:text-indent="0.196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style:line-height-at-least="0.3333in" fo:text-indent="0.196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style:line-height-at-least="0.3333in" fo:margin-left="0.5902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style:line-height-at-least="0.3333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style:line-height-at-least="0.3333in" fo:margin-left="0.5902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style:line-height-at-least="0.3333in" fo:margin-left="0.5902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style:line-height-at-least="0.3333in" fo:margin-left="0.196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style:line-height-at-least="0.3333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style:line-height-at-least="0.3333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style:line-height-at-leas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style:line-height-at-least="0.3333in" fo:margin-left="0.5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style:line-height-at-leas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style:line-height-at-least="0.3333in" fo:margin-left="0.5833in" fo:text-indent="-0.5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fo:break-before="page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8" style:family="table-column">
      <style:table-column-properties style:column-width="1.4513in"/>
    </style:style>
    <style:style style:name="TableColumn49" style:family="table-column">
      <style:table-column-properties style:column-width="2.3138in"/>
    </style:style>
    <style:style style:name="TableColumn50" style:family="table-column">
      <style:table-column-properties style:column-width="2.3145in"/>
    </style:style>
    <style:style style:name="TableColumn51" style:family="table-column">
      <style:table-column-properties style:column-width="0.6888in"/>
    </style:style>
    <style:style style:name="Table47" style:family="table">
      <style:table-properties style:width="6.768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3333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0年度教師西拉雅語基礎能力精進研習計畫</text:p>
      <text:list text:style-name="LFO1" text:continue-numbering="true">
        <text:list-item>
          <text:p text:style-name="P2">計畫依據：</text:p>
        </text:list-item>
      </text:list>
      <text:p text:style-name="P3">依110年度『Tabe Siraya』西拉雅族語市本教材編輯實施計畫」辦理。</text:p>
      <text:list text:style-name="LFO1" text:continue-numbering="true">
        <text:list-item>
          <text:p text:style-name="P4">目的：<text:s/></text:p>
        </text:list-item>
      </text:list>
      <text:list text:style-name="LFO2" text:continue-numbering="true">
        <text:list-item>
          <text:p text:style-name="P5">提升本市中小學教師西拉雅語言和文史基本知能，有助推廣西拉雅教學活動。</text:p>
        </text:list-item>
        <text:list-item>
          <text:p text:style-name="P6">結合各校校本課程，融入各領域規劃社區學習活動，拓展學生多元學習、涵養理解、包容、欣賞的文化素養。</text:p>
        </text:list-item>
        <text:list-item>
          <text:p text:style-name="P7">增進各校教師課程規劃能力，協助宣傳推廣鼓勵學生選修，促進西拉雅語言復育計畫順利推展。</text:p>
        </text:list-item>
        <text:list-item>
          <text:p text:style-name="P8">藉由研習課程，招募具實務應用能力且對課程編輯有興趣之教師，協助西拉雅市本教材設計、教學。</text:p>
        </text:list-item>
      </text:list>
      <text:p text:style-name="P9">三、辦理單位：</text:p>
      <text:p text:style-name="P10">(一)指導單位：教育部國民及學前教育署</text:p>
      <text:p text:style-name="P11">(二)主辦單位：臺南市政府教育局</text:p>
      <text:p text:style-name="P12">(三)承辦單位：臺南市東山區吉貝耍國小、新化區口埤實小</text:p>
      <text:p text:style-name="P13">四、研習對象：</text:p>
      <text:p text:style-name="P14"><text:s text:c="2"/>(一)本市國中小開設西拉雅課程學校(請指派承辦人或教師至少1人參加)。</text:p>
      <text:p text:style-name="P15">(二)本市國教輔導團本土語文組團員。</text:p>
      <text:p text:style-name="P16"><text:s text:c="2"/>(三)西拉雅課程教學教師。</text:p>
      <text:p text:style-name="P17"><text:s text:c="2"/>(四)對西拉雅課程有興趣之教師。</text:p>
      <text:p text:style-name="P18">五、研習時間及內容：(如附件一)</text:p>
      <text:p text:style-name="P19">六、研習地點：</text:p>
      <text:p text:style-name="P20"><text:span text:style-name="T21">依據</text:span><text:span text:style-name="T22">新冠肺炎(</text:span><text:span text:style-name="T23">COVID-19</text:span><text:span text:style-name="T24">)</text:span><text:span text:style-name="T25">疫情警戒</text:span><text:span text:style-name="T26">全國規範措施，本案採線上研習方式辦理。授課講師於口埤實小</text:span><text:span text:style-name="T27">講</text:span><text:span text:style-name="T28">授，請學員按時上網參加研習。網址：</text:span><text:a xlink:href="https://meet.google.com/aea-krii-spm" office:target-frame-name="_top" xlink:show="replace"><text:span text:style-name="T29">https://meet.google.com/aea-krii-spm</text:span></text:a></text:p>
      <text:p text:style-name="P30">七、報名方式：</text:p>
      <text:p text:style-name="P31"><text:s text:c="4"/>請於2021年7月6日(星期二)中午12:00前至教育局學習護照(https://e-learning.tn.edu.tw/)報名。(研習編號：253670)</text:p>
      <text:soft-page-break/>
      <text:p text:style-name="P32">八、聯絡方式：口埤實小周主任，電話<text:s/>06-5901445 #12。</text:p>
      <text:p text:style-name="P33">九、研習時數：全程參與者，將核發12小時研習時數。</text:p>
      <text:p text:style-name="P34">十、預期成效：</text:p>
      <text:p text:style-name="P35"><text:s/><text:s/>(一)藉由本研習活動，讓本市國中小教師具有西拉雅語言和文史基本知識，能重視文化傳承核心價值。</text:p>
      <text:p text:style-name="P36"><text:s/>(二)經由本案活動，讓各校教師熟稔課程統整的內涵，提昇實際融入教學之技巧，深耕西拉雅語言復育教學。</text:p>
      <text:p text:style-name="P37">十一、經費：本研習自西拉雅教學及活化課程相關經費支出。</text:p>
      <text:p text:style-name="P38">十一、獎勵：承辦本研習之學校人員、教育局業務承辦人，依「臺南市立高級中等以下學校教職員獎懲案件作業規定」給予獎勵。</text:p>
      <text:p text:style-name="P39"><text:span text:style-name="T40">十二、</text:span><text:span text:style-name="T41">本計畫經臺南市政府教育局核准後實施，修正時亦同。</text:span><text:span text:style-name="T42">本</text:span><text:span text:style-name="T43">計畫經臺南市政府教育局核准後實施，修正時亦同。</text:span></text:p>
      <text:p text:style-name="P44"/>
      <text:soft-page-break/>
      <text:p text:style-name="P45">附件</text:p>
      <text:p text:style-name="P46">西拉雅線上研習課程表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 text:c="4"/><text:s text:c="3"/>時間</text:p>
            <text:p text:style-name="P55"/>
            <text:p text:style-name="P56"><text:span text:style-name="T57">課程內容</text:span></text:p>
          </table:table-cell>
          <table:table-cell table:style-name="TableCell58">
            <text:p text:style-name="P59">8:30~10:00</text:p>
          </table:table-cell>
          <table:table-cell table:style-name="TableCell60">
            <text:p text:style-name="P61">10:20~11:50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>
            <text:p text:style-name="P66">第一天</text:p>
            <text:p text:style-name="P67">7/7(三)</text:p>
          </table:table-cell>
          <table:table-cell table:style-name="TableCell68">
            <text:p text:style-name="P69">西拉雅簡史與西拉雅語歷史文獻介紹</text:p>
          </table:table-cell>
          <table:table-cell table:style-name="TableCell70">
            <text:p text:style-name="P71">語音系統與書寫符號、例字、分音節、重音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第二天</text:p>
            <text:p text:style-name="P77">7/9(五)</text:p>
          </table:table-cell>
          <table:table-cell table:style-name="TableCell78">
            <text:p text:style-name="P79">問候語</text:p>
            <text:p text:style-name="P80">文獻中所見的西拉雅姓名</text:p>
            <text:p text:style-name="P81">彼此社交認識用語</text:p>
          </table:table-cell>
          <table:table-cell table:style-name="TableCell82">
            <text:p text:style-name="P83">親屬稱謂</text:p>
            <text:p text:style-name="P84">外表描述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第三天7/12(一)</text:p>
          </table:table-cell>
          <table:table-cell table:style-name="TableCell90">
            <text:p text:style-name="P91">數字、日常用品詞彙與句型</text:p>
          </table:table-cell>
          <table:table-cell table:style-name="TableCell92">
            <text:p text:style-name="P93">民俗植物詞彙與句型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第四天</text:p>
            <text:p text:style-name="P99">7/14(三)</text:p>
          </table:table-cell>
          <table:table-cell table:style-name="TableCell100">
            <text:p text:style-name="P101">動物相關詞彙與句型</text:p>
          </table:table-cell>
          <table:table-cell table:style-name="TableCell102">
            <text:p text:style-name="P103">西拉雅的飲食用語</text:p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6-28T05:58:00Z</meta:creation-date>
    <dc:date>2021-06-28T05:58:00Z</dc:date>
    <meta:template xlink:href="Normal.dotm" xlink:type="simple"/>
    <meta:editing-cycles>2</meta:editing-cycles>
    <meta:editing-duration>PT60S</meta:editing-duration>
    <meta:document-statistic meta:page-count="3" meta:paragraph-count="2" meta:word-count="183" meta:character-count="1225" meta:row-count="8" meta:non-whitespace-character-count="1044"/>
  </office:meta>
</office:document-meta>
</file>