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909in" style:use-optimal-row-height="false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9" style:family="table-row">
      <style:table-row-properties style:min-row-height="0.125in" style:use-optimal-row-height="false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1.9027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0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新住民及其子女築夢計畫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築夢計畫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別<text:s/></text:p>
          </table:table-cell>
          <table:table-cell table:style-name="TableCell27" table:number-columns-spanned="3">
            <text:p text:style-name="P28">□個人組<text:s text:c="2"/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家庭組-( )人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賽者身分</text:p>
          </table:table-cell>
          <table:table-cell table:style-name="TableCell36" table:number-columns-spanned="3">
            <text:p text:style-name="P37">□新住民<text:s/></text:p>
            <text:p text:style-name="P38">年齡: <text:s text:c="4"/>歲/學歷: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新住民子女<text:s/></text:p>
            <text:p text:style-name="P43">年齡: <text:s text:c="4"/>歲/學歷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賽者姓名</text:p>
            <text:p text:style-name="P47">(個人/家庭代表)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text:s/></text:p>
          </table:table-cell>
        </table:table-row>
        <table:table-row table:style-name="TableRow55">
          <table:table-cell table:style-name="TableCell56">
            <text:p text:style-name="P57">身分證統一編號/居留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在臺連絡電話</text:span><text:span text:style-name="T68">(H)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號碼</text:span><text:span text:style-name="T75">(M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(聯絡)地址<text:s/></text:p>
          </table:table-cell>
          <table:table-cell table:style-name="TableCell81" table:number-columns-spanned="3">
            <text:p text:style-name="P82">( <text:s text:c="6"/>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>( <text:s text:c="6"/>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  <text:p text:style-name="P91"><text:span text:style-name="T92">(</text:span><text:span text:style-name="T93">個人</text:span><text:span text:style-name="T94">/</text:span><text:span text:style-name="T95">家庭代表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就讀學校/服務機關/其他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3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正面</text:p>
          </table:table-cell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3">
            <text:p text:style-name="P115">反面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3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4</text:span><text:span text:style-name="T131">屆新住民及其子女築夢計畫甄選活動」</text:span><text:span text:style-name="T132">簡章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8">。</text:span></text:p>
            <text:p text:style-name="P149"><text:span text:style-name="T150">3.</text:span>活動簡章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student</dc:creator>
    <meta:creation-date>2017-10-23T01:06:00Z</meta:creation-date>
    <dc:date>2017-10-23T01:06:00Z</dc:date>
    <meta:print-date>2017-10-12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