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1.395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text-align="center" fo:margin-top="0in" fo:margin-bottom="0in" fo:line-height="0.2777in" fo:margin-left="-0.1173in" fo:text-indent="-0.215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Web" style:family="paragraph">
      <style:paragraph-properties fo:text-align="center" fo:margin-top="0in" fo:margin-bottom="0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標楷體" fo:font-weight="bold" style:font-weight-asian="bold"/>
    </style:style>
    <style:style style:name="P27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標楷體"/>
    </style:style>
    <style:style style:name="P28" style:parent-style-name="內文Web" style:family="paragraph">
      <style:paragraph-properties fo:margin-top="0in" fo:margin-bottom="0in" fo:line-height="0.2361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36" style:parent-style-name="內文Web" style:family="paragraph">
      <style:paragraph-properties style:snap-to-layout-grid="false" fo:text-align="center" fo:margin-top="0in" fo:margin-bottom="0in" fo:line-height="0.1944in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style:snap-to-layout-grid="false" fo:text-align="center" fo:margin-top="0in" fo:margin-bottom="0in" fo:line-height="0.1944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" style:family="table-row">
      <style:table-row-properties style:min-row-height="0.67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0" style:family="table-row">
      <style:table-row-properties style:min-row-height="0.67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88" style:parent-style-name="內文Web" style:family="paragraph">
      <style:paragraph-properties style:snap-to-layout-grid="false" fo:margin-top="0in" fo:margin-bottom="0in" fo:line-height="0.2361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3" style:family="table-row">
      <style:table-row-properties style:min-row-height="1.697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1" style:parent-style-name="內文Web" style:family="paragraph">
      <style:paragraph-properties style:snap-to-layout-grid="false" fo:margin-top="0in" fo:margin-bottom="0in" fo:line-height="0.2361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16" style:family="table-row">
      <style:table-row-properties style:min-row-height="1.7916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34" style:parent-style-name="內文Web" style:family="paragraph">
      <style:paragraph-properties style:snap-to-layout-grid="false" fo:margin-top="0in" fo:margin-bottom="0in" fo:line-height="0.2361in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master-page-name="MP1" style:family="paragraph">
      <style:paragraph-properties fo:break-before="page" style:snap-to-layout-grid="false" fo:line-height="0.2916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51" style:family="table-column">
      <style:table-column-properties style:column-width="1.1777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1.8701in" style:use-optimal-column-width="false"/>
    </style:style>
    <style:style style:name="Table150" style:family="table">
      <style:table-properties style:width="6.6902in" fo:margin-left="0in" table:align="center"/>
    </style:style>
    <style:style style:name="TableRow156" style:family="table-row">
      <style:table-row-properties style:min-row-height="1.395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 fo:margin-left="-0.1173in" fo:text-indent="-0.215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標楷體" fo:font-weight="bold" style:font-weight-asian="bold"/>
    </style:style>
    <style:style style:name="P165" style:parent-style-name="內文Web" style:family="paragraph">
      <style:paragraph-properties fo:margin-top="0in" fo:margin-bottom="0in" fo:line-height="0.2361in"/>
      <style:text-properties style:font-name="標楷體" style:font-name-asian="標楷體" style:font-name-complex="標楷體"/>
    </style:style>
    <style:style style:name="P166" style:parent-style-name="內文Web" style:family="paragraph">
      <style:paragraph-properties fo:margin-top="0in" fo:margin-bottom="0in" fo:line-height="0.2361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74" style:parent-style-name="內文Web" style:family="paragraph">
      <style:paragraph-properties style:snap-to-layout-grid="false" fo:text-align="center" fo:margin-top="0in" fo:margin-bottom="0in" fo:line-height="0.1944in"/>
    </style:style>
    <style:style style:name="T175" style:parent-style-name="預設段落字型" style:family="text">
      <style:text-properties style:font-name="標楷體" style:font-name-asian="標楷體" style:font-name-complex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67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3" style:parent-style-name="內文" style:family="paragraph">
      <style:paragraph-properties style:snap-to-layout-grid="false" fo:line-height="0.2361in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8" style:family="table-row">
      <style:table-row-properties style:min-row-height="0.67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Web" style:family="paragraph">
      <style:paragraph-properties style:snap-to-layout-grid="false" fo:margin-top="0in" fo:margin-bottom="0in" fo:line-height="0.2361in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31" style:family="table-row">
      <style:table-row-properties style:min-row-height="1.697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9" style:parent-style-name="內文Web" style:family="paragraph">
      <style:paragraph-properties style:snap-to-layout-grid="false" fo:margin-top="0in" fo:margin-bottom="0in" fo:line-height="0.2361in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4" style:family="table-row">
      <style:table-row-properties style:min-row-height="1.697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72" style:parent-style-name="內文Web" style:family="paragraph">
      <style:paragraph-properties style:snap-to-layout-grid="false" fo:margin-top="0in" fo:margin-bottom="0in" fo:line-height="0.2361in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master-page-name="MP2" style:family="paragraph">
      <style:paragraph-properties fo:break-before="page" style:snap-to-layout-grid="false" fo:line-height="0.2916in" fo:margin-right="-0.3652in">
        <style:tab-stops>
          <style:tab-stop style:type="left" style:position="-0.393in"/>
        </style:tab-stops>
      </style:paragraph-properties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</text:span><text:span text:style-name="T7">清寒優秀學生獎學金總表</text:span><text:span text:style-name="T8">(</text:span><text:span text:style-name="T9">請依學業成績高低排序</text:span><text:span text:style-name="T10">)</text:span></text:p>
      <text:p text:style-name="P11">學生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姓名</text:span></text:p>
            </table:table-cell>
            <table:table-cell table:style-name="TableCell22">
              <text:p text:style-name="P23"><text:span text:style-name="T24">年級</text:span></text:p>
            </table:table-cell>
            <table:table-cell table:style-name="TableCell25">
              <text:p text:style-name="P26">學業成績:</text:p>
              <text:p text:style-name="P27">國中-總平均成績達80分以上</text:p>
              <text:p text:style-name="P28"><text:span text:style-name="T29">國小</text:span><text:span text:style-name="T30">-</text:span><text:span text:style-name="T31">各領域學習課程均達</text:span><text:span text:style-name="T32">90</text:span><text:span text:style-name="T33">分以上</text:span></text:p>
            </table:table-cell>
            <table:table-cell table:style-name="TableCell34">
              <text:p text:style-name="P35">檢核應繳證件</text:p>
              <text:p text:style-name="P36"><text:span text:style-name="T37">(</text:span><text:span text:style-name="T38">請審查人核實勾選</text:span><text:span text:style-name="T39">)</text:span></text:p>
            </table:table-cell>
            <table:table-cell table:style-name="TableCell40">
              <text:p text:style-name="P41"><text:span text:style-name="T42">清寒身分【低</text:span><text:span text:style-name="T43">(</text:span><text:span text:style-name="T44">中低</text:span><text:span text:style-name="T45">)</text:span><text:span text:style-name="T46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申請書</text:p>
            <text:p text:style-name="P56">□前一學期成績證明書</text:p>
            <text:p text:style-name="P57">□獎懲紀錄及出勤紀錄</text:p>
            <text:p text:style-name="P58">□在學證明書或學生證影印本</text:p>
            <text:p text:style-name="P59">□清寒身分證明影本</text:p>
            <text:p text:style-name="P60">□戶口名簿或戶籍謄本(須含申請人完整記事)影本</text:p>
          </table:table-cell>
          <table:table-cell table:style-name="TableCell61">
            <text:p text:style-name="P62">□區公所審定低收入戶</text:p>
            <text:p text:style-name="P63">□區公所審定中低收入戶</text:p>
            <text:p text:style-name="P64">□區公所審定特殊境遇家庭</text:p>
            <text:p text:style-name="P65"><text:span text:style-name="T66">□</text:span><text:span text:style-name="T67">家庭年所得</text:span><text:span text:style-name="T68">50</text:span><text:span text:style-name="T69">萬元以下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申請書</text:p>
            <text:p text:style-name="P79">□前一學期成績證明書</text:p>
            <text:p text:style-name="P80">□獎懲紀錄及出勤紀錄</text:p>
            <text:p text:style-name="P81">□在學證明書或學生證影印本</text:p>
            <text:p text:style-name="P82">□清寒身分證明影本</text:p>
            <text:p text:style-name="P83">□戶口名簿或戶籍謄本(須含申請人完整記事)影本</text:p>
          </table:table-cell>
          <table:table-cell table:style-name="TableCell84">
            <text:p text:style-name="P85">□區公所審定低收入戶</text:p>
            <text:p text:style-name="P86">□區公所審定中低收入戶</text:p>
            <text:p text:style-name="P87">□區公所審定特殊境遇家庭</text:p>
            <text:p text:style-name="P88"><text:span text:style-name="T89">□</text:span><text:span text:style-name="T90">家庭年所得</text:span><text:span text:style-name="T91">50</text:span><text:span text:style-name="T92">萬元以下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申請書</text:p>
            <text:p text:style-name="P102">□前一學期成績證明書</text:p>
            <text:p text:style-name="P103">□獎懲紀錄及出勤紀錄</text:p>
            <text:p text:style-name="P104">□在學證明書或學生證影印本</text:p>
            <text:p text:style-name="P105">□清寒身分證明影本</text:p>
            <text:p text:style-name="P106">□戶口名簿或戶籍謄本(須含申請人完整記事)影本</text:p>
          </table:table-cell>
          <table:table-cell table:style-name="TableCell107">
            <text:p text:style-name="P108">□區公所審定低收入戶</text:p>
            <text:p text:style-name="P109">□區公所審定中低收入戶</text:p>
            <text:p text:style-name="P110">□區公所審定特殊境遇家庭</text:p>
            <text:p text:style-name="P111"><text:span text:style-name="T112">□</text:span><text:span text:style-name="T113">家庭年所得</text:span><text:span text:style-name="T114">50</text:span><text:span text:style-name="T115">萬元以下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申請書</text:p>
            <text:p text:style-name="P125">□前一學期成績證明書</text:p>
            <text:p text:style-name="P126">□獎懲紀錄及出勤紀錄</text:p>
            <text:p text:style-name="P127">□在學證明書或學生證影印本</text:p>
            <text:p text:style-name="P128">□清寒身分證明影本</text:p>
            <text:p text:style-name="P129">□戶口名簿或戶籍謄本(須含申請人完整記事)影本</text:p>
          </table:table-cell>
          <table:table-cell table:style-name="TableCell130">
            <text:p text:style-name="P131">□區公所審定低收入戶</text:p>
            <text:p text:style-name="P132">□區公所審定中低收入戶</text:p>
            <text:p text:style-name="P133">□區公所審定特殊境遇家庭</text:p>
            <text:p text:style-name="P134"><text:span text:style-name="T135">□</text:span><text:span text:style-name="T136">家庭年所得</text:span><text:span text:style-name="T137">50</text:span><text:span text:style-name="T138">萬元以下</text:span></text:p>
          </table:table-cell>
        </table:table-row>
      </table:table>
      <text:p text:style-name="P139">承辦人員：<text:s text:c="14"/>單位主管：<text:s text:c="13"/>學校校長:</text:p>
      <text:soft-page-break/>
      <text:p text:style-name="P140"><text:span text:style-name="T142">(</text:span><text:span text:style-name="T143">學校名稱</text:span><text:span text:style-name="T144">)</text:span><text:span text:style-name="T145">申請臺南市中等以上學校清寒優秀學生獎學金總表</text:span><text:span text:style-name="T146">(</text:span><text:span text:style-name="T147">請依學業成績高低排序</text:span><text:span text:style-name="T148">)</text:span></text:p>
      <text:p text:style-name="P149">學生總表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<text:span text:style-name="T159">姓名</text:span></text:p>
            </table:table-cell>
            <table:table-cell table:style-name="TableCell160">
              <text:p text:style-name="P161"><text:span text:style-name="T162">年級</text:span></text:p>
            </table:table-cell>
            <table:table-cell table:style-name="TableCell163">
              <text:p text:style-name="P164">學業成績:</text:p>
              <text:p text:style-name="P165">國中-總平均成績達80分以上</text:p>
              <text:p text:style-name="P166"><text:span text:style-name="T167">國小</text:span><text:span text:style-name="T168">-</text:span><text:span text:style-name="T169">各領域學習課程均達</text:span><text:span text:style-name="T170">90</text:span><text:span text:style-name="T171">分以上</text:span></text:p>
            </table:table-cell>
            <table:table-cell table:style-name="TableCell172">
              <text:p text:style-name="P173">檢核應繳證件</text:p>
              <text:p text:style-name="P174"><text:span text:style-name="T175">(</text:span><text:span text:style-name="T176">請審查人核實勾選</text:span><text:span text:style-name="T177">)</text:span></text:p>
            </table:table-cell>
            <table:table-cell table:style-name="TableCell178">
              <text:p text:style-name="P179"><text:span text:style-name="T180">清寒身分【低</text:span><text:span text:style-name="T181">(</text:span><text:span text:style-name="T182">中低</text:span><text:span text:style-name="T183">)</text:span><text:span text:style-name="T18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申請書</text:p>
            <text:p text:style-name="P194">□前一學期成績證明書</text:p>
            <text:p text:style-name="P195">□獎懲紀錄及出勤紀錄</text:p>
            <text:p text:style-name="P196">□在學證明書或學生證影印本</text:p>
            <text:p text:style-name="P197">□清寒身分證明影本</text:p>
            <text:p text:style-name="P198">□戶口名簿或戶籍謄本(須含申請人完整記事)影本</text:p>
          </table:table-cell>
          <table:table-cell table:style-name="TableCell199">
            <text:p text:style-name="P200">□區公所審定低收入戶</text:p>
            <text:p text:style-name="P201">□區公所審定中低收入戶</text:p>
            <text:p text:style-name="P202">□區公所審定特殊境遇家庭</text:p>
            <text:p text:style-name="P203"><text:span text:style-name="T204">□</text:span><text:span text:style-name="T205">家庭年所得</text:span><text:span text:style-name="T206">50</text:span><text:span text:style-name="T207">萬元以下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申請書</text:p>
            <text:p text:style-name="P217">□前一學期成績證明書</text:p>
            <text:p text:style-name="P218">□獎懲紀錄及出勤紀錄</text:p>
            <text:p text:style-name="P219">□在學證明書或學生證影印本</text:p>
            <text:p text:style-name="P220">□清寒身分證明影本</text:p>
            <text:p text:style-name="P221">□戶口名簿或戶籍謄本(須含申請人完整記事)影本</text:p>
          </table:table-cell>
          <table:table-cell table:style-name="TableCell222">
            <text:p text:style-name="P223">□區公所審定低收入戶</text:p>
            <text:p text:style-name="P224">□區公所審定中低收入戶</text:p>
            <text:p text:style-name="P225">□區公所審定特殊境遇家庭</text:p>
            <text:p text:style-name="P226"><text:span text:style-name="T227">□</text:span><text:span text:style-name="T228">家庭年所得</text:span><text:span text:style-name="T229">50</text:span><text:span text:style-name="T230">萬元以下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申請書</text:p>
            <text:p text:style-name="P240">□前一學期成績證明書</text:p>
            <text:p text:style-name="P241">□獎懲紀錄及出勤紀錄</text:p>
            <text:p text:style-name="P242">□在學證明書或學生證影印本</text:p>
            <text:p text:style-name="P243">□清寒身分證明影本</text:p>
            <text:p text:style-name="P244">□戶口名簿或戶籍謄本(須含申請人完整記事)影本</text:p>
          </table:table-cell>
          <table:table-cell table:style-name="TableCell245">
            <text:p text:style-name="P246">□區公所審定低收入戶</text:p>
            <text:p text:style-name="P247">□區公所審定中低收入戶</text:p>
            <text:p text:style-name="P248">□區公所審定特殊境遇家庭</text:p>
            <text:p text:style-name="P249"><text:span text:style-name="T250">□</text:span><text:span text:style-name="T251">家庭年所得</text:span><text:span text:style-name="T252">50</text:span><text:span text:style-name="T253">萬元以下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申請書</text:p>
            <text:p text:style-name="P263">□前一學期成績證明書</text:p>
            <text:p text:style-name="P264">□獎懲紀錄及出勤紀錄</text:p>
            <text:p text:style-name="P265">□在學證明書或學生證影印本</text:p>
            <text:p text:style-name="P266">□清寒身分證明影本</text:p>
            <text:p text:style-name="P267">□戶口名簿或戶籍謄本(須含申請人完整記事)影本</text:p>
          </table:table-cell>
          <table:table-cell table:style-name="TableCell268">
            <text:p text:style-name="P269">□區公所審定低收入戶</text:p>
            <text:p text:style-name="P270">□區公所審定中低收入戶</text:p>
            <text:p text:style-name="P271">□區公所審定特殊境遇家庭</text:p>
            <text:p text:style-name="P272"><text:span text:style-name="T273">□</text:span><text:span text:style-name="T274">家庭年所得</text:span><text:span text:style-name="T275">50</text:span><text:span text:style-name="T276">萬元以下</text:span></text:p>
          </table:table-cell>
        </table:table-row>
      </table:table>
      <text:p text:style-name="P277">承辦人員：<text:s text:c="14"/>單位主管：<text:s text:c="13"/>學校校長：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118in"/>
      </style:footer-style>
    </style:page-layout>
    <style:style style:name="P141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7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1"/>
      </style:footer>
    </style:master-page>
    <style:master-page style:name="MP2" style:page-layout-name="PL2">
      <style:header>
        <text:p text:style-name="頁首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2-02-23T06:51:00Z</meta:creation-date>
    <dc:date>2024-01-23T07:16:00Z</dc:date>
    <meta:template xlink:href="Normal" xlink:type="simple"/>
    <meta:editing-cycles>49</meta:editing-cycles>
    <meta:editing-duration>PT5460S</meta:editing-duration>
    <meta:document-statistic meta:page-count="3" meta:paragraph-count="2" meta:word-count="216" meta:character-count="1451" meta:row-count="10" meta:non-whitespace-character-count="1237"/>
  </office:meta>
</office:document-meta>
</file>