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" style:family="table-row">
      <style:table-row-properties style:min-row-height="0.484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1944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1" style:family="table-row">
      <style:table-row-properties style:min-row-height="0.414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text-indent="0.194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ableRow43" style:family="table-row">
      <style:table-row-properties style:min-row-height="0.390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3" style:family="table-row">
      <style:table-row-properties style:min-row-height="0.385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</style:style>
    <style:style style:name="TableRow64" style:family="table-row">
      <style:table-row-properties style:min-row-height="0.3826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 fo:text-indent="0.388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1" style:family="table-row">
      <style:table-row-properties style:min-row-height="0.756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80" style:parent-style-name="內文" style:family="paragraph">
      <style:paragraph-properties style:snap-to-layout-grid="false" fo:line-height="0.2083in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2" style:family="table-row">
      <style:table-row-properties style:min-row-height="0.386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777in"/>
    </style:style>
    <style:style style:name="TableRow91" style:family="table-row">
      <style:table-row-properties style:min-row-height="0.4062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text-indent="1.3611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8" style:family="table-row">
      <style:table-row-properties style:min-row-height="0.392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9" style:family="table-row">
      <style:table-row-properties style:min-row-height="0.568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P117" style:parent-style-name="內文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頁首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452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P134" style:parent-style-name="內文" style:family="paragraph">
      <style:paragraph-properties style:snap-to-layout-grid="false" fo:text-align="center"/>
    </style:style>
    <style:style style:name="P135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1.029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7" style:parent-style-name="內文" style:family="paragraph">
      <style:paragraph-properties style:snap-to-layout-grid="false" fo:text-align="center" fo:text-indent="0.1944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9" style:family="table-row">
      <style:table-row-properties style:min-row-height="0.731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3" style:family="table-row">
      <style:table-row-properties style:min-row-height="0.550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indent="0.5833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 113 學年度第</text:span><text:span text:style-name="T20">2</text:span><text:span text:style-name="T21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申請人姓名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7">
            <text:p text:style-name="P29"><text:span text:style-name="T30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生 <text:s text:c="5"/>日</text:span></text:p>
          </table:table-cell>
          <table:covered-table-cell/>
          <table:table-cell table:style-name="TableCell35" table:number-columns-spanned="2">
            <text:p text:style-name="P36"><text:span text:style-name="T37"><text:s text:c="4"/>年 <text:s text:c="3"/>月 <text:s text:c="3"/>日</text:span></text:p>
          </table:table-cell>
          <table:covered-table-cell/>
          <table:table-cell table:style-name="TableCell38" table:number-columns-spanned="5">
            <text:p text:style-name="P39"><text:span text:style-name="T40">身分證字號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家庭狀況</text:span></text:p>
          </table:table-cell>
          <table:table-cell table:style-name="TableCell47">
            <text:p text:style-name="P48"><text:span text:style-name="T49">戶籍地址</text:span></text:p>
          </table:table-cell>
          <table:table-cell table:style-name="TableCell50" table:number-columns-spanned="9">
            <text:p text:style-name="P51"><text:span text:style-name="T52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<text:span text:style-name="T56">聯 絡 電 話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行動電話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設籍年月</text:span></text:p>
          </table:table-cell>
          <table:table-cell table:style-name="TableCell68" table:number-columns-spanned="9">
            <text:p text:style-name="P69"><text:span text:style-name="T70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家境現狀陳述</text:p>
            <text:p text:style-name="內文"><text:span text:style-name="T74">(例如:家中經濟來源？家庭成員現況與職業？)</text:span></text:p>
          </table:table-cell>
          <table:table-cell table:style-name="TableCell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□低收入戶 <text:s/>□中低收入戶</text:p>
            <text:p text:style-name="P78">□特殊境遇家庭</text:p>
            <text:p text:style-name="P79">(勾選上列身分須附證明或公文)<text:s/></text:p>
            <text:p text:style-name="P80"><text:span text:style-name="T81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<text:span text:style-name="T85">就讀學校</text:span></text:p>
          </table:table-cell>
          <table:table-cell table:style-name="TableCell86">
            <text:p text:style-name="P87"><text:span text:style-name="T88">校 <text:s text:c="7"/>名</text:span>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年 <text:s text:c="7"/>級</text:span></text:p>
          </table:table-cell>
          <table:table-cell table:style-name="TableCell95" table:number-columns-spanned="9">
            <text:p text:style-name="P96"><text:span text:style-name="T9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詳細校</text:span><text:span text:style-name="T102">址</text:span></text:p>
          </table:table-cell>
          <table:table-cell table:style-name="TableCell103" table:number-columns-spanned="4">
            <text:p text:style-name="P104"><text:span text:style-name="T105"><text:s/></text:span>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前學期成績是否符合申請標準</text:span></text:p>
          </table:table-cell>
          <table:covered-table-cell/>
          <table:table-cell table:style-name="TableCell113">
            <text:p text:style-name="P114">國民中學組(平均成績達80分以上)</text:p>
          </table:table-cell>
          <table:table-cell table:style-name="TableCell115" table:number-columns-spanned="2">
            <text:p text:style-name="P116">□<text:s/>是</text:p>
            <text:p text:style-name="P117">□<text:s/>否</text:p>
          </table:table-cell>
          <table:covered-table-cell/>
          <table:table-cell table:style-name="TableCell118" table:number-columns-spanned="5" table:number-rows-spanned="2">
            <text:p text:style-name="P119">曠課紀錄</text:p>
            <text:p text:style-name="P120"><text:span text:style-name="T121">及記過處分</text:span></text:p>
          </table:table-cell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<text:s/>□ 有</text:p>
            <text:p text:style-name="內文"><text:span text:style-name="T124"><text:s/>□ 無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國民小學組(各領域成績</text:span><text:span text:style-name="T130">均達</text:span><text:span text:style-name="T131">90分以上)</text:span></text:p>
          </table:table-cell>
          <table:table-cell table:style-name="TableCell132" table:number-columns-spanned="2">
            <text:p text:style-name="P133">□<text:s/>是</text:p>
            <text:p text:style-name="P134">□<text:s/>否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 table:number-rows-spanned="3">
            <text:p text:style-name="P139"><text:span text:style-name="T140">學校審查意見(請審查人核實勾選並簽章)</text:span></text:p>
          </table:table-cell>
          <table:covered-table-cell/>
          <table:table-cell table:style-name="TableCell141" table:number-columns-spanned="3">
            <text:p text:style-name="P142">審查意見： <text:s text:c="7"/></text:p>
            <text:p text:style-name="P143"><text:span text:style-name="T144">□符合 <text:s text:c="6"/>□不符合</text:span></text:p>
          </table:table-cell>
          <table:covered-table-cell/>
          <table:covered-table-cell/>
          <table:table-cell table:style-name="TableCell145" table:number-columns-spanned="6" table:number-rows-spanned="3">
            <text:p text:style-name="P146">（蓋學校印章處）</text:p>
            <text:p text:style-name="P147"><text:span text:style-name="T148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table-cell table:style-name="TableCell150" table:number-columns-spanned="3">
            <text:p text:style-name="P151"><text:span text:style-name="T152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 table:number-columns-spanned="3">
            <text:p text:style-name="P155"><text:span text:style-name="T156">年 <text:s text:c="3"/>月 <text:s text:c="3"/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怡如</dc:creator>
    <meta:creation-date>2023-10-27T08:49:00Z</meta:creation-date>
    <dc:date>2025-02-11T01:47:00Z</dc:date>
    <meta:print-date>2023-09-12T02:54:00Z</meta:print-date>
    <meta:template xlink:href="Normal" xlink:type="simple"/>
    <meta:editing-cycles>12</meta:editing-cycles>
    <meta:editing-duration>PT1020S</meta:editing-duration>
    <meta:document-statistic meta:page-count="1" meta:paragraph-count="1" meta:word-count="84" meta:character-count="567" meta:row-count="4" meta:non-whitespace-character-count="484"/>
  </office:meta>
</office:document-meta>
</file>