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Web" style:family="paragraph">
      <style:paragraph-properties style:snap-to-layout-grid="false" fo:text-align="end" fo:margin-top="0in" fo:line-height="0.2777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punctuation-wrap="simple" fo:text-align="justify" fo:line-height="0.3472in" fo:margin-left="0.9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punctuation-wrap="simple" fo:text-align="justify" fo:line-height="0.3472in" fo:margin-left="0.9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punctuation-wrap="simple" fo:text-align="justify" fo:line-height="0.3472in" fo:margin-left="0.9791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 fo:line-height="0.3472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punctuation-wrap="simple"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fo:text-align="justify" fo:line-height="0.3472in" fo:margin-left="1.4243in" fo:text-indent="-1.06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393in" fo:text-indent="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punctuation-wrap="simple" fo:text-align="justify" fo:line-height="0.3472in" fo:margin-left="0.5888in" fo:text-indent="-0.5888in">
        <style:tab-stops>
          <style:tab-stop style:type="left" style:position="-0.195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83" style:family="table-column">
      <style:table-column-properties style:column-width="1.325in"/>
    </style:style>
    <style:style style:name="TableColumn84" style:family="table-column">
      <style:table-column-properties style:column-width="5.4069in"/>
    </style:style>
    <style:style style:name="Table82" style:family="table">
      <style:table-properties style:width="6.7319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2.46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1.04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98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1.6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73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P124" style:parent-style-name="內文" style:family="paragraph">
      <style:paragraph-properties fo:text-align="end" fo:line-height="0.3472in"/>
      <style:text-properties style:font-name="標楷體" style:font-name-asian="標楷體" fo:color="#000000" fo:font-size="20pt" style:font-size-asian="20pt" style:font-size-complex="20pt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P126" style:parent-style-name="內文" style:family="paragraph">
      <style:paragraph-properties fo:text-align="center" fo:line-height="0.3472in"/>
    </style:style>
    <style:style style:name="T1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4">臺南市</text:span><text:span text:style-name="T5">崇和</text:span><text:span text:style-name="T6">國民小學學生獎懲規定</text:span></text:p>
      <text:p text:style-name="P7"><text:span text:style-name="T8">112</text:span><text:span text:style-name="T9">年</text:span><text:span text:style-name="T10">8</text:span><text:span text:style-name="T11">月</text:span><text:span text:style-name="T12">30</text:span><text:span text:style-name="T13">日</text:span><text:span text:style-name="T14">校務會議通過</text:span></text:p>
      <text:p text:style-name="P15">一、依據</text:p>
      <text:p text:style-name="P16"><text:span text:style-name="T17"><text:s text:c="4"/>(</text:span><text:span text:style-name="T18">一</text:span><text:span text:style-name="T19">)</text:span><text:span text:style-name="T20">臺南市國民小學學生獎懲實施要點。</text:span></text:p>
      <text:p text:style-name="P21"><text:s text:c="4"/>(二)臺南市政府教育局112年5月3日南市教安(一)字第1120543987號函。</text:p>
      <text:p text:style-name="P22"><text:s text:c="4"/>(三)本校教師輔導與管教學生辦法。</text:p>
      <text:p text:style-name="P23">二、目的：鼓勵或糾正學生行為，培養學生優良品德，以奠定敦品勵學之良好教育基礎。</text:p>
      <text:p text:style-name="P24">三、學校辦理學生獎懲與輔導時，應力求審慎客觀，公正合理處理。並參酌下列因素，以為獎懲輕重之標準︰</text:p>
      <text:p text:style-name="P25"><text:s text:c="4"/>(一)年級之高低。</text:p>
      <text:p text:style-name="P26"><text:s text:c="4"/>(二)身心之狀況。</text:p>
      <text:p text:style-name="P27"><text:s text:c="4"/>(三)動機與目的。</text:p>
      <text:p text:style-name="P28"><text:s text:c="4"/>(四)家庭之因素。<text:tab/></text:p>
      <text:p text:style-name="P29"><text:s text:c="4"/>(五)平日之表現。</text:p>
      <text:p text:style-name="P30"><text:s text:c="4"/>(六)初犯或累犯。</text:p>
      <text:p text:style-name="P31"><text:s text:c="4"/>(七)行為後之表現。</text:p>
      <text:p text:style-name="P32"><text:s text:c="4"/>(八)其他足以影響行為發生之因素。</text:p>
      <text:p text:style-name="P33">四、本校為辦理學生獎懲事項，設置學生獎懲委員會(以下簡稱獎懲會)，其委員包含行政代表、家長代表及教師代表，其中家長代表不得少於五分之一，任一性別不得少於三分之一，獎懲會委員不得兼任學生申訴評議委員會委員。</text:p>
      <text:p text:style-name="P34">五、學校對學生之獎勵、懲罰與輔導措施如下︰</text:p>
      <text:p text:style-name="P35"><text:s text:c="4"/>(一)獎勵︰</text:p>
      <text:p text:style-name="P36"><text:s text:c="2"/>1、口頭嘉勉。</text:p>
      <text:p text:style-name="P37"><text:s text:c="2"/>2、公開表揚。</text:p>
      <text:p text:style-name="P38"><text:span text:style-name="T39"><text:s text:c="2"/>3</text:span><text:span text:style-name="T40">、</text:span><text:span text:style-name="T41">獎狀</text:span><text:span text:style-name="T42">或獎品。</text:span></text:p>
      <text:p text:style-name="P43"><text:span text:style-name="T44"><text:s text:c="4"/></text:span><text:span text:style-name="T45">(</text:span><text:span text:style-name="T46">二</text:span><text:span text:style-name="T47">)</text:span><text:span text:style-name="T48">懲罰︰</text:span></text:p>
      <text:p text:style-name="P49">1、勸導改過或口頭糾正。</text:p>
      <text:soft-page-break/>
      <text:p text:style-name="P50">2、課餘校內愛校服務。</text:p>
      <text:p text:style-name="P51">3、列入學生在校日常生活表現紀錄。</text:p>
      <text:p text:style-name="P52">4、書面自省或靜坐反省。</text:p>
      <text:p text:style-name="P53"><text:span text:style-name="T54"><text:s/></text:span><text:span text:style-name="T55">(</text:span><text:span text:style-name="T56">三</text:span><text:span text:style-name="T57">)</text:span><text:span text:style-name="T58">輔導：對於學生不當行為表現，教師得依本校教師輔導與管教學生辦法採取一般管教措施，並得視情節選擇下列各款之輔導，以導正學生行為，惟應注意</text:span><text:span text:style-name="T59">不得對學生身心造成傷害</text:span><text:span text:style-name="T60">︰</text:span></text:p>
      <text:p text:style-name="P61">1、實施個別輔導。</text:p>
      <text:p text:style-name="P62">2、轉介輔導。</text:p>
      <text:p text:style-name="P63">3、通知家長或監護人協助指導或帶回管教。</text:p>
      <text:p text:style-name="P64"><text:span text:style-name="T65"><text:s text:c="2"/>4</text:span><text:span text:style-name="T66">、改變學習環境：於</text:span><text:span text:style-name="T67">執行前，應經獎懲會審議通過。</text:span></text:p>
      <text:p text:style-name="P68">六、全校教職員工對學生獎懲事件均有提供相關資料之權利與義務。學生違規行為，宜由導師先予妥適處理；本校處理學生獎懲事項時，亦應知會該生導師。並於學生違規事件處分後，應持續追蹤輔導，以協助學生改過遷善。</text:p>
      <text:p text:style-name="P69">七、獎懲會審議學生違規事件時，應秉公正及不公開原則，瞭解事實經過，並應給予學生及其家長、監護人或其他關係人陳述意見及列席說明之機會。</text:p>
      <text:p text:style-name="P70">八、獎懲會為獎懲決議後，應做成書面決定，記載事由、獎懲依據、結果及救濟方式，並通知學生及其家長或監護人，必要時得請家長或監護人配合輔導。</text:p>
      <text:p text:style-name="P71"><text:span text:style-name="T72">九、學生、</text:span><text:span text:style-name="T73">家長或監護人對本校有關學生個人之獎懲，認為違法或不當致損害權益者，</text:span><text:span text:style-name="T74">得於獎懲決定書送達之次日起</text:span><text:span text:style-name="T75">四十日</text:span><text:span text:style-name="T76">內，以書面向學生申訴評議委員會提起申訴</text:span><text:span text:style-name="T77">。</text:span></text:p>
      <text:p text:style-name="P78"><text:span text:style-name="T79">十、本規定經校務會議討論通過，呈校長核定後實施，修正時亦同。</text:span></text:p>
      <text:soft-page-break/>
      <text:p text:style-name="P80">臺南市崇和國民小學學生獎懲決定書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生姓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班級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事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決定結果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獎懲依據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決定理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救濟方式</text:p>
          </table:table-cell>
          <table:table-cell table:style-name="TableCell118">
            <text:p text:style-name="P119"><text:span text:style-name="T120">受獎懲學生及其法定代理人如有不服，得於本決定書送達之次日起</text:span><text:span text:style-name="T121">四十日</text:span><text:span text:style-name="T122">內，以書面向學生申訴評議委員會提起申訴，逾期不受理。</text:span></text:p>
          </table:table-cell>
        </table:table-row>
      </table:table>
      <text:p text:style-name="P123"/>
      <text:p text:style-name="P124">（學校用印）</text:p>
      <text:p text:style-name="P125"/>
      <text:p text:style-name="P126"><text:span text:style-name="T127">中</text:span><text:span text:style-name="T128"><text:s text:c="3"/></text:span><text:span text:style-name="T129">華</text:span><text:span text:style-name="T130"><text:s text:c="3"/></text:span><text:span text:style-name="T131">民</text:span><text:span text:style-name="T132"><text:s text:c="3"/></text:span><text:span text:style-name="T133">國</text:span><text:span text:style-name="T134"><text:s text:c="9"/></text:span><text:span text:style-name="T135">年</text:span><text:span text:style-name="T136"><text:s text:c="8"/></text:span><text:span text:style-name="T137">月</text:span><text:span text:style-name="T138"><text:s text:c="8"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樣式3" style:display-name="樣式3" style:family="paragraph" style:parent-style-name="內文" style:nex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line-height="0.2916in"/>
      <style:text-properties fo:font-weight="bold" style:font-weight-asian="bold" style:font-weight-complex="bold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範例</dc:title>
    <meta:initial-creator>user</meta:initial-creator>
    <dc:creator>5A88</dc:creator>
    <meta:creation-date>2023-07-25T03:52:00Z</meta:creation-date>
    <dc:date>2023-08-23T07:12:00Z</dc:date>
    <meta:print-date>2015-09-24T07:04:00Z</meta:print-date>
    <meta:template xlink:href="Normal" xlink:type="simple"/>
    <meta:editing-cycles>3</meta:editing-cycles>
    <meta:editing-duration>PT240S</meta:editing-duration>
    <meta:document-statistic meta:page-count="3" meta:paragraph-count="2" meta:word-count="184" meta:character-count="1236" meta:row-count="8" meta:non-whitespace-character-count="1054"/>
  </office:meta>
</office:document-meta>
</file>