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0" fo:orphans="0" style:snap-to-layout-grid="false" fo:text-align="justify" fo:margin-top="0.0833in" fo:line-height="0.33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2】</text:p></draw:text-box><svg:title/><svg:desc/></draw:frame></text:span><text:span text:style-name="T5">114年臺南市政府及所屬機關學校創新提案競賽實施計畫</text:span></text:p>
      <text:p text:style-name="P6"><text:span text:style-name="T7">切結書</text:span></text:p>
      <text:p text:style-name="P8"><text:bookmark-end text:name="_Hlk142299451"/></text:p>
      <text:p text:style-name="P9"><text:span text:style-name="T10">本人/團隊繳交創新提案</text:span><text:span text:style-name="T11"><text:s/>（提案名稱） <text:s/></text:span><text:span text:style-name="T12">(以下稱本提案)參加【114年臺南市政府及所屬機關學校創新提案競賽實施計畫】(以下稱本計畫)，願意遵守及同意各項競賽相關規定。</text:span></text:p>
      <text:list text:style-name="LFO1" text:continue-numbering="true">
        <text:list-item>
          <text:p text:style-name="P13"><text:span text:style-name="T14">本人/團隊聲明確已詳閱本計畫、相關附件及競賽公告，且無異議。</text:span></text:p>
        </text:list-item>
        <text:list-item>
          <text:p text:style-name="P15"><text:span text:style-name="T16">本人/團隊擔保、切結本提案無本計畫第五點規定之下列情形：</text:span></text:p>
        </text:list-item>
      </text:list>
      <text:list text:style-name="LFO2" text:continue-numbering="true">
        <text:list-item>
          <text:p text:style-name="P17">屬委託研究或社會團體研議成果。</text:p>
        </text:list-item>
        <text:list-item>
          <text:p text:style-name="P18">提案內容僅屬原則性之抽象建議，未提出具體作法或措施。</text:p>
        </text:list-item>
        <text:list-item>
          <text:p text:style-name="P19">當年度徵件截止日前，已在臺南市政府或其他公私立機關單位獲獎。</text:p>
        </text:list-item>
        <text:list-item>
          <text:p text:style-name="P20">抄襲他人網站資料、研究案、論文、著作等侵害智慧財產權情形，或由個人或團隊以外之他人代勞。</text:p>
        </text:list-item>
      </text:list>
      <text:list text:style-name="LFO1" text:continue-numbering="true">
        <text:list-item>
          <text:p text:style-name="P21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且主動繳回獎狀。<text:bookmark-start text:name="_Hlk69196835"/></text:p>
        </text:list-item>
        <text:list-item>
          <text:p text:style-name="P22">本人/團隊同意將評定獲獎之創新提案，無償授權臺南市政府<text:bookmark-end text:name="_Hlk69196835"/>利用該提案之著作財產權（包含重製權、改作權、編輯權、出租權、散布權、公開播送權、公開展示權、公開傳輸權等），並同意臺南市政府得不限區域、時間、內容、次數、方式，或再授權第三人利用該提案。</text:p>
        </text:list-item>
      </text:list>
      <text:p text:style-name="P23">此致</text:p>
      <text:p text:style-name="P24">臺南市政府</text:p>
      <text:p text:style-name="P25"><text:span text:style-name="T26">立書人：</text:span><text:span text:style-name="T27">（每位團隊成員皆需簽名）</text:span></text:p>
      <text:p text:style-name="P28"><text:s text:c="2"/>姓名： <text:s text:c="19"/>身分證字號：</text:p>
      <text:p text:style-name="P29"><text:s text:c="2"/>姓名： <text:s text:c="19"/>身分證字號：</text:p>
      <text:p text:style-name="P30"><text:s text:c="2"/>姓名： <text:s text:c="19"/>身分證字號：</text:p>
      <text:p text:style-name="P31">(請依人數自行增減)</text:p>
      <text:p text:style-name="P32"><text:span text:style-name="T33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enhsuan huang</meta:initial-creator>
    <dc:creator>研究發展考核委員會</dc:creator>
    <meta:creation-date>2023-11-03T02:07:00Z</meta:creation-date>
    <dc:date>2025-08-01T03:42:00Z</dc:date>
    <meta:print-date>2025-07-16T02:44:00Z</meta:print-date>
    <meta:template xlink:href="Normal" xlink:type="simple"/>
    <meta:editing-cycles>31</meta:editing-cycles>
    <meta:editing-duration>PT5880S</meta:editing-duration>
    <meta:document-statistic meta:page-count="1" meta:paragraph-count="1" meta:word-count="105" meta:character-count="707" meta:row-count="5" meta:non-whitespace-character-count="603"/>
  </office:meta>
</office:document-meta>
</file>