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標題1" style:family="paragraph">
      <style:paragraph-properties fo:margin-top="0in" fo:margin-bottom="0in" fo:line-height="150%">
        <style:tab-stops>
          <style:tab-stop style:type="left" style:position="-0.2729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 fo:line-height="150%" fo:margin-right="-0.0347in" fo:text-indent="0.3534in"/>
    </style:style>
    <style:style style:name="T8" style:parent-style-name="預設段落字型" style:family="text">
      <style:text-properties style:font-name="Times New Roman" style:font-name-asian="標楷體" fo:color="#000000" style:font-size-complex="12pt" style:language-asian="ar" style:country-asian="SA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text-align="justify" fo:line-height="150%" fo:margin-right="-0.0347in" fo:text-indent="0.3534in"/>
      <style:text-properties style:font-name="Times New Roman" style:font-name-asian="標楷體" fo:color="#000000" style:font-size-complex="12pt" style:language-asian="ar" style:country-asian="SA"/>
    </style:style>
    <style:style style:name="P27" style:parent-style-name="內文" style:family="paragraph">
      <style:paragraph-properties fo:text-align="justify" fo:line-height="150%" fo:margin-right="-0.0347in" fo:text-indent="0.3534in"/>
      <style:text-properties style:font-name="Times New Roman" style:font-name-asian="標楷體" fo:color="#000000" style:font-size-complex="12pt" style:language-asian="ar" style:country-asian="SA"/>
    </style:style>
    <style:style style:name="P28" style:parent-style-name="內文" style:family="paragraph">
      <style:paragraph-properties fo:text-align="justify" fo:line-height="150%" fo:margin-left="0.393in" fo:margin-right="-0.0347in" fo:text-indent="0.3534in">
        <style:tab-stops/>
      </style:paragraph-properties>
      <style:text-properties style:font-name="Times New Roman" style:font-name-asian="標楷體" fo:color="#000000" style:font-size-complex="12pt" style:language-asian="ar" style:country-asian="SA"/>
    </style:style>
    <style:style style:name="P29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25in">
        <style:tab-stops>
          <style:tab-stop style:type="left" style:position="0.5in"/>
        </style:tab-stops>
      </style:paragraph-properties>
      <style:text-properties style:font-name="標楷體" style:font-name-asian="標楷體" fo:color="#FF0000"/>
    </style:style>
    <style:style style:name="P48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line-height="150%">
        <style:tab-stops>
          <style:tab-stop style:type="left" style:position="-1.1743in"/>
        </style:tab-stops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line-height="150%">
        <style:tab-stops>
          <style:tab-stop style:type="left" style:position="-1.174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>
        <style:tab-stops>
          <style:tab-stop style:type="left" style:position="-1.1743in"/>
        </style:tab-stops>
      </style:paragraph-properties>
      <style:text-properties style:font-name="標楷體" style:font-name-asian="標楷體"/>
    </style:style>
    <style:style style:name="P70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P71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P75" style:parent-style-name="內文" style:family="paragraph">
      <style:paragraph-properties fo:line-height="150%" fo:margin-left="1.575in" fo:text-indent="-1.5826in">
        <style:tab-stops>
          <style:tab-stop style:type="left" style:position="-1.082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0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3" style:parent-style-name="內文" style:family="paragraph">
      <style:paragraph-properties fo:line-height="150%" fo:margin-left="0.7875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line-height="150%" fo:margin-left="0.787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97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widows="2" fo:orphans="2" fo:line-height="150%"/>
    </style:style>
    <style:style style:name="T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7" style:parent-style-name="內文" style:family="paragraph">
      <style:paragraph-properties fo:widows="2" fo:orphans="2" fo:line-height="150%"/>
    </style:style>
    <style:style style:name="T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3" style:parent-style-name="內文" style:family="paragraph">
      <style:paragraph-properties fo:widows="2" fo:orphans="2" fo:line-height="150%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9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20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123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124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125" style:parent-style-name="內文" style:family="paragraph">
      <style:paragraph-properties fo:widows="2" fo:orphans="2" fo:line-height="150%" fo:margin-left="0.98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6" style:parent-style-name="內文" style:family="paragraph">
      <style:paragraph-properties fo:widows="2" fo:orphans="2" fo:line-height="150%" fo:margin-left="0.98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7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24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weight-complex="bold" fo:font-size="14pt" style:font-size-asian="14pt" style:font-size-complex="2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fo:line-height="150%"/>
      <style:text-properties style:font-name="Times New Roman" style:font-name-asian="標楷體" fo:color="#000000" style:letter-kerning="false" style:font-size-complex="12pt"/>
    </style:style>
    <style:style style:name="P137" style:parent-style-name="內文" style:family="paragraph">
      <style:paragraph-properties fo:break-before="page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8" style:parent-style-name="標題1" style:family="paragraph">
      <style:paragraph-properties fo:margin-top="0in" fo:margin-bottom="0in" fo:line-height="150%" fo:margin-left="1.3784in" fo:text-indent="-1.3784in" fo:background-color="#FFFFFF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45" style:parent-style-name="標題1" style:family="paragraph">
      <style:paragraph-properties fo:margin-top="0in" fo:margin-bottom="0in" fo:line-height="150%" fo:margin-left="1.0826in" fo:text-indent="-0.734in" fo:background-color="#FFFFFF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54" style:parent-style-name="標題1" style:family="paragraph">
      <style:paragraph-properties fo:margin-top="0in" fo:margin-bottom="0in" fo:line-height="150%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63" style:parent-style-name="內文" style:family="paragraph">
      <style:paragraph-properties style:text-autospace="none" fo:line-height="150%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超連結" style:family="text">
      <style:text-properties style:font-name="Times New Roman" style:font-name-asian="標楷體" style:letter-kerning="false" style:font-size-complex="12pt"/>
    </style:style>
    <style:style style:name="T166" style:parent-style-name="超連結" style:family="text">
      <style:text-properties style:font-name="Times New Roman" style:font-name-asian="標楷體" style:letter-kerning="false" style:font-size-complex="12pt"/>
    </style:style>
    <style:style style:name="P167" style:parent-style-name="標題1" style:family="paragraph">
      <style:paragraph-properties fo:margin-top="0in" fo:margin-bottom="0in" fo:line-height="150%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2" style:parent-style-name="超連結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173" style:parent-style-name="標題1" style:family="paragraph">
      <style:paragraph-properties fo:margin-top="0in" fo:margin-bottom="0in" fo:line-height="150%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85" style:parent-style-name="標題1" style:family="paragraph">
      <style:paragraph-properties fo:margin-top="0in" fo:margin-bottom="0in" fo:line-height="150%" fo:margin-left="0.25in" fo:background-color="#FFFFFF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7" style:parent-style-name="超連結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88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89" style:parent-style-name="內文" style:family="paragraph">
      <style:paragraph-properties fo:line-height="150%" fo:margin-left="1.3784in" fo:text-indent="-1.3784in">
        <style:tab-stops>
          <style:tab-stop style:type="left" style:position="-1.3784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line-height="150%" fo:margin-left="1.1854in" fo:text-indent="-0.886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8" style:parent-style-name="標題1" style:family="paragraph">
      <style:paragraph-properties fo:margin-top="0in" fo:margin-bottom="0in" fo:line-height="150%" fo:background-color="#FFFFFF"/>
    </style:style>
    <style:style style:name="T209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letter-kerning="false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8" style:parent-style-name="超連結" style:family="text">
      <style:text-properties style:font-name="Times New Roman" style:font-name-asian="標楷體" fo:font-weight="normal" style:font-weight-asian="normal" style:font-weight-complex="normal" style:letter-kerning="false" fo:font-size="12pt" style:font-size-asian="12pt" style:font-size-complex="12pt"/>
    </style:style>
    <style:style style:name="P219" style:parent-style-name="標題1" style:family="paragraph">
      <style:paragraph-properties fo:margin-top="0in" fo:margin-bottom="0in" fo:line-height="150%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26" style:parent-style-name="超連結" style:family="text"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/>
    </style:style>
  </office:automatic-styles>
  <office:body>
    <office:text text:use-soft-page-breaks="true">
      <text:p text:style-name="P1">小主播看天下WOW!</text:p>
      <text:p text:style-name="P4">全國國小駐校小記者徵選暨實施計畫</text:p>
      <text:list text:style-name="LFO2" text:continue-numbering="true">
        <text:list-item>
          <text:p text:style-name="P5"><text:span text:style-name="T6">緣起：</text:span></text:p>
        </text:list-item>
      </text:list>
      <text:p text:style-name="P7"><text:span text:style-name="T8">『小主播看天下』</text:span><text:span text:style-name="T9">自</text:span><text:span text:style-name="T10">2009</text:span><text:span text:style-name="T11">年於大愛台開播至今，秉持著為兒童發聲，開創兒童更多元的視野及舞台，不但成為全台兒童們的好朋友，更獲得了許多的肯定。在</text:span><text:span text:style-name="T12">2010</text:span><text:span text:style-name="T13">年及</text:span><text:span text:style-name="T14">2011</text:span><text:span text:style-name="T15">年連續獲得了媒體觀察基金會的五星獎，也於</text:span><text:span text:style-name="T16">2014</text:span><text:span text:style-name="T17">年入圍金鐘獎最佳兒童少年節目獎；</text:span><text:span text:style-name="T18">2014</text:span><text:span text:style-name="T19">年至</text:span><text:span text:style-name="T20">2016</text:span><text:span text:style-name="T21">年持續獲得媒體觀察基金會五星獎的肯定；</text:span><text:span text:style-name="T22">2015</text:span><text:span text:style-name="T23">年入圍金鐘獎最佳兒童少年節目主持人獎，更在</text:span><text:span text:style-name="T24">2016</text:span><text:span text:style-name="T25">年入圍德國慕尼黑兒童影展，當年小主播花湧惠與製作團隊一同前進德國慕尼黑參加兒童影展，分享自己擔任小主播以來的成長點滴與收穫。</text:span></text:p>
      <text:p text:style-name="P26">『小主播看天下』在2018年改版為『小主播看天下WOW!』並在節目中舉辦大愛兒童影展，募集全國學生拍攝之影片作品，截至目前為止，參展的兒童影展多元的作品具多元性如：北成國小[田滿]、花蓮中正國小[花生甚麼樹]、北成國小[雪隧世代]、宜蘭南安國小[我們的約定]、溪口國中[阿逗仔溪遊記]…等等。在諸多具有特色的作品當中，讓全國觀眾看到台灣孩子的傑出表現。</text:p>
      <text:p text:style-name="P27">『小主播看天下WOW！』節目主旨在於以兒童的觀點，來看世界大小事，報導各地的兒童新聞，並採訪世界各地有趣的訊息，從小培養孩子們的國際觀，同時也能更深入認識自己所生長的土地，並希望藉由節目播出讓小朋友能夠吸收新知、同時關心我們所生活的環境。希望透過節目培養小朋友具有同理、勇氣、幽默、美感、探索、創意、團隊及夢想等八項特質，從節目中能增廣見聞、認識世界的奇妙，見苦知福、看見真相，拓展國際觀、儲備地球小公民應有的知識，化除歧視、尊重多元文化。『小主播看天下WOW！』透過每天不同的小<text:soft-page-break/>單元，讓大家在家裡也可以探索未知、環遊世界！</text:p>
      <text:p text:style-name="P28"/>
      <text:list text:style-name="LFO2" text:continue-numbering="true">
        <text:list-item>
          <text:p text:style-name="P29">計畫目的：</text:p>
        </text:list-item>
      </text:list>
      <text:list text:style-name="LFO3" text:continue-numbering="true">
        <text:list-item>
          <text:list>
            <text:list-item>
              <text:p text:style-name="P30"><text:span text:style-name="T31">配合</text:span><text:span text:style-name="T32">12</text:span><text:span text:style-name="T33">年國家教育政策，培養學生科技與媒體素養</text:span><text:span text:style-name="T34">，</text:span><text:span text:style-name="T35">透過近用媒體培養國小學生正確使用媒體</text:span><text:span text:style-name="T36">，</text:span><text:span text:style-name="T37">了解媒體的製作倫理與法規</text:span><text:span text:style-name="T38">，</text:span><text:span text:style-name="T39">進而培養學生媒體的思辯能力。</text:span></text:p>
            </text:list-item>
            <text:list-item>
              <text:p text:style-name="P40"><text:span text:style-name="T41">透過媒體採訪培養全國各駐校小記者敏銳的觀察力、事件分析力，以及語文演說能力</text:span><text:span text:style-name="T42">。</text:span></text:p>
            </text:list-item>
            <text:list-item>
              <text:p text:style-name="P43"><text:span text:style-name="T44">建立全國小學生之兒童新聞網，讓全國各地的兒童有機會能獨立陳訴自我觀點</text:span><text:span text:style-name="T45">，</text:span><text:span text:style-name="T46">表達意見爭取權利。</text:span></text:p>
            </text:list-item>
          </text:list>
        </text:list-item>
      </text:list>
      <text:p text:style-name="P47"/>
      <text:list text:style-name="LFO2" text:continue-numbering="true">
        <text:list-item>
          <text:p text:style-name="P48">計畫時程:</text:p>
          <text:list text:continue-numbering="true">
            <text:list-item>
              <text:p text:style-name="P49">徵選時間：自2018年11月20日起至12月20日止，為期一個月。</text:p>
            </text:list-item>
            <text:list-item>
              <text:p text:style-name="P50"><text:span text:style-name="T51">小記者任務進行時間</text:span><text:span text:style-name="T52">：</text:span><text:span text:style-name="T53">107</text:span><text:span text:style-name="T54">年度下半學期，</text:span><text:span text:style-name="T55">108</text:span><text:span text:style-name="T56">年度學期。</text:span><text:span text:style-name="T57">(</text:span><text:span text:style-name="T58">自</text:span><text:span text:style-name="T59">2</text:span><text:span text:style-name="T60">019</text:span><text:span text:style-name="T61">年</text:span><text:span text:style-name="T62">3</text:span><text:span text:style-name="T63">月起至</text:span><text:span text:style-name="T64">2020</text:span><text:span text:style-name="T65">年</text:span><text:span text:style-name="T66">1</text:span><text:span text:style-name="T67">月底。</text:span><text:span text:style-name="T68">)</text:span></text:p>
            </text:list-item>
            <text:list-item>
              <text:p text:style-name="P69">小記者暑期培訓時間：2019年7月至8月，進行小主播/小記者暑期培訓營。</text:p>
            </text:list-item>
          </text:list>
        </text:list-item>
      </text:list>
      <text:h text:style-name="P70" text:outline-level="1"/>
      <text:list text:style-name="LFO2" text:continue-numbering="true">
        <text:list-item>
          <text:p text:style-name="P71"><text:span text:style-name="T72">駐校小記者徵選</text:span><text:span text:style-name="T73">活動內容說明</text:span></text:p>
        </text:list-item>
      </text:list>
      <text:list text:style-name="LFO4" text:continue-numbering="true">
        <text:list-item>
          <text:p text:style-name="P74">參加對象：全國公私立國民小學三至六年級學生</text:p>
        </text:list-item>
        <text:list-item>
          <text:p text:style-name="P75"><text:span text:style-name="T76">報名須知：</text:span><text:span text:style-name="T77">1.<text:s/></text:span><text:span text:style-name="T78">報名徵選之小記者，須有一名家長或指導老師共同參與。</text:span></text:p>
        </text:list-item>
      </text:list>
      <text:p text:style-name="P79">　　　　　　　　2.<text:s/>報名徵選之小記者也可以自行組隊或以社團形式參加，但</text:p>
      <text:p text:style-name="P80">　　　　　　　　　<text:s/>皆須有一名家長或指導老師共同參與。</text:p>
      <text:soft-page-break/>
      <text:list text:style-name="LFO4" text:continue-numbering="true">
        <text:list-item>
          <text:p text:style-name="P81">報名日期與方式：於截止日2018年12月20日前填妥報名表並提供自我介紹影片連結(1分鐘)，並附上自我介紹之文字稿。</text:p>
        </text:list-item>
        <text:list-item>
          <text:p text:style-name="P82">徵選日期：</text:p>
        </text:list-item>
      </text:list>
      <text:list text:style-name="LFO5" text:continue-numbering="true">
        <text:list-item>
          <text:p text:style-name="P83">初選：經大愛電視台內部初選後，通過初選之名單於12月31日於大愛電視台官方網站上公布，同時公布複選地點。</text:p>
        </text:list-item>
        <text:list-item>
          <text:p text:style-name="P84"><text:span text:style-name="T85">複選：</text:span><text:span text:style-name="T86">2019</text:span><text:span text:style-name="T87">年</text:span><text:span text:style-name="T88">1</text:span><text:span text:style-name="T89">月</text:span><text:span text:style-name="T90">12</text:span><text:span text:style-name="T91">日至</text:span><text:span text:style-name="T92">1</text:span><text:span text:style-name="T93">月</text:span><text:span text:style-name="T94">23</text:span><text:span text:style-name="T95">日間進行全國北、中、南三區之面試複選。</text:span></text:p>
        </text:list-item>
      </text:list>
      <text:h text:style-name="P96" text:outline-level="1"/>
      <text:list text:style-name="LFO2" text:continue-numbering="true">
        <text:list-item>
          <text:p text:style-name="P97"><text:span text:style-name="T98">駐校小記者任務：</text:span></text:p>
          <text:list text:continue-numbering="true">
            <text:list-item>
              <text:p text:style-name="P99"><text:span text:style-name="T100">每月接受由大愛電視台『小主播看天下</text:span><text:span text:style-name="T101">WOW!</text:span><text:span text:style-name="T102">』專題指派之校園調查報告</text:span><text:span text:style-name="T103">1</text:span><text:span text:style-name="T104">至</text:span><text:span text:style-name="T105">2</text:span><text:span text:style-name="T106">則。</text:span></text:p>
            </text:list-item>
            <text:list-item>
              <text:p text:style-name="P107"><text:span text:style-name="T108">每月拍攝</text:span><text:span text:style-name="T109">1</text:span><text:span text:style-name="T110">至</text:span><text:span text:style-name="T111">2</text:span><text:span text:style-name="T112">則當地兒童相關新聞。</text:span></text:p>
            </text:list-item>
            <text:list-item>
              <text:p text:style-name="P113"><text:span text:style-name="T114">My Camra</text:span><text:span text:style-name="T115">專題影片</text:span><text:span text:style-name="T116">(</text:span><text:span text:style-name="T117">詳情可參考附錄中連結網址影片。</text:span><text:span text:style-name="T118">)</text:span></text:p>
            </text:list-item>
          </text:list>
        </text:list-item>
      </text:list>
      <text:h text:style-name="P119" text:outline-level="1"/>
      <text:list text:style-name="LFO2" text:continue-numbering="true">
        <text:list-item>
          <text:p text:style-name="P120"><text:span text:style-name="T121">駐校小記者獎勵：</text:span></text:p>
        </text:list-item>
      </text:list>
      <text:list text:style-name="LFO6" text:continue-numbering="true">
        <text:list-item>
          <text:p text:style-name="P122">入選之各地駐校小記者可獲得大愛電視台[小主播看天下WOW!]小記者授證，頒發[小主播看天下WOW!]駐校小記者證書及記者徽章。</text:p>
        </text:list-item>
        <text:list-item>
          <text:p text:style-name="P123">大愛電視台將為所有入選各地駐校小記者舉辦暑期培訓營，並舉辦小記者成果展，進行優秀作品頒獎。</text:p>
        </text:list-item>
        <text:list-item>
          <text:p text:style-name="P124">獎項：1.專題報導獎</text:p>
        </text:list-item>
      </text:list>
      <text:p text:style-name="P125">2.小小影展(My Camera)</text:p>
      <text:p text:style-name="P126"/>
      <text:list text:style-name="LFO2" text:continue-numbering="true">
        <text:list-item>
          <text:p text:style-name="P127">主辦單位：</text:p>
        </text:list-item>
      </text:list>
      <text:soft-page-break/>
      <text:p text:style-name="P128"><text:span text:style-name="T129"><text:s text:c="6"/></text:span><text:span text:style-name="T130">慈濟人文志業基金會大愛電視台</text:span></text:p>
      <text:list text:style-name="LFO2" text:continue-numbering="true">
        <text:list-item>
          <text:p text:style-name="P131">合辦單位:</text:p>
        </text:list-item>
      </text:list>
      <text:p text:style-name="P132"><text:span text:style-name="T133"><text:s/></text:span><text:span text:style-name="T134"><text:s/></text:span><text:span text:style-name="T135">台北市國語實小、彰化南郭國小、新北市成福國小</text:span></text:p>
      <text:p text:style-name="P136"/>
      <text:soft-page-break/>
      <text:p text:style-name="P137">附錄：</text:p>
      <text:list text:style-name="LFO7">
        <text:list-item text:start-value="1">
          <text:p text:style-name="P138"><text:span text:style-name="T139">主題式採訪：</text:span><text:span text:style-name="T140">為新聞式的採訪拍攝方式，配合與兒童相關的新聞時事，由各校或慈小的小記者採訪拍攝，如：營養午餐大不同、省水大作戰、</text:span><text:span text:style-name="T141">7</text:span><text:span text:style-name="T142">天減塑生活、三天無手機挑戰</text:span><text:span text:style-name="T143">…</text:span><text:span text:style-name="T144">等等。</text:span></text:p>
        </text:list-item>
      </text:list>
      <text:h text:style-name="P145" text:outline-level="1"><text:span text:style-name="T146">進行流程：</text:span><text:span text:style-name="T147">製作單位提供主題與採訪問題</text:span><text:span text:style-name="T148">→</text:span><text:span text:style-name="T149">學生開始進行採訪拍攝</text:span><text:span text:style-name="T150">→</text:span><text:span text:style-name="T151">影片上傳</text:span><text:span text:style-name="T152">google</text:span><text:span text:style-name="T153">雲端</text:span></text:h>
      <text:list text:style-name="LFO9" text:continue-numbering="true">
        <text:list-item>
          <text:p text:style-name="P154"><text:span text:style-name="T155">參考拍攝內容：</text:span><text:span text:style-name="T156">【小主播看天下</text:span><text:span text:style-name="T157">WOW</text:span><text:span text:style-name="T158">】</text:span><text:span text:style-name="T159">20180507 -<text:s/></text:span><text:span text:style-name="T160">讚美教戰守則</text:span><text:span text:style-name="T161">-</text:span><text:span text:style-name="T162">美林國小、南郭國小小記者採訪同學如何讚美別人？</text:span></text:p>
        </text:list-item>
      </text:list>
      <text:p text:style-name="P163"><text:span text:style-name="T164"><text:s text:c="8"/></text:span><text:a xlink:href="https://youtu.be/KthoP_xHDyk?t=17m21s" office:target-frame-name="_top" xlink:show="replace"><text:span text:style-name="T165">https://youtu.b</text:span><text:span text:style-name="T166">e/KthoP_xHDyk?t=17m21s</text:span></text:a></text:p>
      <text:list text:style-name="LFO9" text:continue-numbering="true">
        <text:list-item>
          <text:p text:style-name="P167"><text:span text:style-name="T168">參考拍攝內容：</text:span><text:span text:style-name="T169">【小主播看天下</text:span><text:span text:style-name="T170">WOW</text:span><text:span text:style-name="T171">】小主播沛儒挑戰三天無手機報導</text:span><text:a xlink:href="https://youtu.be/t-Ckug3i2fI" office:target-frame-name="_top" xlink:show="replace"><text:span text:style-name="T172">https://youtu.be/t-Ckug3i2fI</text:span></text:a></text:p>
        </text:list-item>
      </text:list>
      <text:list text:style-name="LFO9" text:continue-numbering="true">
        <text:list-item>
          <text:p text:style-name="P173"><text:span text:style-name="T174">參考拍攝內容：</text:span><text:span text:style-name="T175">【小主播看天下</text:span><text:span text:style-name="T176">WOW</text:span><text:span text:style-name="T177">】</text:span><text:span text:style-name="T178">20180521 –<text:s/></text:span><text:span text:style-name="T179">我的晚餐時間</text:span><text:span text:style-name="T180">-</text:span><text:span text:style-name="T181">小主播調查班上同學的晚餐情形</text:span><text:span text:style-name="T182">(</text:span><text:span text:style-name="T183">由小主播進行調查並製表說明</text:span><text:span text:style-name="T184">)</text:span></text:p>
        </text:list-item>
      </text:list>
      <text:h text:style-name="P185" text:outline-level="1"><text:span text:style-name="T186"><text:s text:c="3"/></text:span><text:a xlink:href="https://youtu.be/9ENH5L87qlA?t=19m4s" office:target-frame-name="_top" xlink:show="replace"><text:span text:style-name="T187">https://youtu.be/9ENH5L87qlA?t=19m4s</text:span></text:a></text:h>
      <text:p text:style-name="P188"/>
      <text:list text:style-name="LFO7" text:continue-numbering="true">
        <text:list-item>
          <text:p text:style-name="P189"><text:span text:style-name="T190">My Camera</text:span><text:span text:style-name="T191">：</text:span><text:span text:style-name="T192">主題由小主播自訂，</text:span><text:span text:style-name="T193">自拍手法拍攝</text:span><text:span text:style-name="T194">[</text:span><text:span text:style-name="T195">我鏡頭下的</text:span><text:span text:style-name="T196">…]</text:span><text:span text:style-name="T197">，如：我的家鄉、我的同學、我的爸爸、我的媽媽</text:span><text:span text:style-name="T198">…</text:span></text:p>
        </text:list-item>
      </text:list>
      <text:p text:style-name="P199"><text:span text:style-name="T200">進行流程：</text:span><text:span text:style-name="T201">經老師與孩子討論後進行影片拍攝</text:span><text:span text:style-name="T202">→</text:span><text:span text:style-name="T203">影片進行拍攝</text:span><text:span text:style-name="T204">→</text:span><text:span text:style-name="T205">影片剪輯</text:span><text:span text:style-name="T206">→</text:span><text:span text:style-name="T207">上傳雲端</text:span></text:p>
      <text:list text:style-name="LFO9" text:continue-numbering="true">
        <text:list-item>
          <text:p text:style-name="P208"><text:span text:style-name="T209">參考拍攝內容：</text:span><text:span text:style-name="T210">【小主播看天下</text:span><text:span text:style-name="T211">WOW</text:span><text:span text:style-name="T212">】兒童影展系列</text:span><text:span text:style-name="T213">-</text:span><text:span text:style-name="T214">溪口國中作品</text:span><text:span text:style-name="T215">[</text:span><text:span text:style-name="T216">歪國人溪遊記</text:span><text:span text:style-name="T217">] <text:s/></text:span><text:a xlink:href="https://youtu.be/X8rIS8peonc" office:target-frame-name="_top" xlink:show="replace"><text:span text:style-name="T218">https://youtu.be/X8rIS8peonc</text:span></text:a></text:p>
        </text:list-item>
      </text:list>
      <text:soft-page-break/>
      <text:list text:style-name="LFO9" text:continue-numbering="true">
        <text:list-item>
          <text:p text:style-name="P219"><text:span text:style-name="T220">參考拍攝內容：</text:span><text:span text:style-name="T221">【小主播看天下</text:span><text:span text:style-name="T222">WOW</text:span><text:span text:style-name="T223">】</text:span><text:span text:style-name="T224">20180426 -</text:span><text:span text:style-name="T225">小主播吳孟軒拍攝之一週製造多少的垃圾？</text:span><text:a xlink:href="https://youtu.be/XBblfZNT9lQ?t=6m6s" office:target-frame-name="_top" xlink:show="replace"><text:span text:style-name="T226">https://youtu.be/XBblfZNT9lQ?t=6m6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微軟正黑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WW_CharLFO1LVL1" style:family="text">
      <style:text-properties style:font-name="Wingdings"/>
    </style:style>
    <text:list-style style:name="LFO21" style:display-name="LFO2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 fo:font-weight="bold" style:font-weight-asian="bold"/>
    </style:style>
    <style:style style:name="WW_CharLFO6LVL1" style:family="text">
      <style:text-properties style:font-name-complex="新細明體" style:use-window-font-color="true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新細明體" style:font-name-asian="新細明體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主播看天下節目與印尼台合作計畫</dc:title>
    <meta:initial-creator>user</meta:initial-creator>
    <dc:creator>USER</dc:creator>
    <meta:creation-date>2018-11-29T03:02:00Z</meta:creation-date>
    <dc:date>2018-11-29T03:02:00Z</dc:date>
    <meta:print-date>2018-10-18T06:2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1" meta:row-count="17" meta:non-whitespace-character-count="2132"/>
  </office:meta>
</office:document-meta>
</file>